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949e3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Verdana1" fo:font-size="11pt" officeooo:paragraph-rsid="000949e3" style:font-size-asian="11pt" style:font-size-complex="11pt"/>
    </style:style>
    <style:style style:name="P5" style:family="paragraph" style:parent-style-name="Preformatted_20_Text">
      <style:text-properties officeooo:paragraph-rsid="000949e3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949e3" style:font-size-asian="11pt" style:font-size-complex="11pt"/>
    </style:style>
    <style:style style:name="P7" style:family="paragraph" style:parent-style-name="EXPEDIENTE">
      <style:text-properties officeooo:paragraph-rsid="000949e3"/>
    </style:style>
    <style:style style:name="P8" style:family="paragraph" style:parent-style-name="Standard">
      <style:text-properties style:font-name="Verdana1" fo:font-size="11pt" fo:font-weight="bold" officeooo:rsid="000b28e4" officeooo:paragraph-rsid="000bce49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bce49" style:font-size-asian="11pt" style:font-weight-asian="bold" style:font-name-complex="Verdana1" style:font-size-complex="11pt"/>
    </style:style>
    <style:style style:name="P10" style:family="paragraph" style:parent-style-name="Standard">
      <style:text-properties style:font-name="Verdana1" fo:font-size="13pt" fo:font-weight="bold" officeooo:rsid="000b28e4" officeooo:paragraph-rsid="000bce49" style:font-size-asian="13pt" style:font-weight-asian="bold" style:font-name-complex="Verdana1" style:font-size-complex="13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949e3" style:font-weight-asian="bold" style:font-name-complex="Verdana1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officeooo:rsid="0006f605" style:font-name-complex="Verdana1"/>
    </style:style>
    <style:style style:name="T3" style:family="text">
      <style:text-properties style:font-name="Verdana1" fo:font-weight="normal" officeooo:rsid="00fb7a42" style:font-weight-asian="normal" style:font-name-complex="Verdana1" style:font-weight-complex="normal"/>
    </style:style>
    <style:style style:name="T4" style:family="text">
      <style:text-properties style:font-name="Verdana1" fo:font-weight="normal" officeooo:rsid="0096a5a5" style:font-weight-asian="normal" style:font-name-complex="Verdana1" style:font-weight-complex="normal"/>
    </style:style>
    <style:style style:name="T5" style:family="text">
      <style:text-properties style:font-name="Verdana1" style:font-name-complex="Arial" style:font-size-complex="11pt"/>
    </style:style>
    <style:style style:name="T6" style:family="text">
      <style:text-properties style:font-name="Verdana1" officeooo:rsid="000a2fd7" style:font-name-complex="Arial" style:font-size-complex="11pt"/>
    </style:style>
    <style:style style:name="T7" style:family="text">
      <style:text-properties fo:font-weight="bold" officeooo:rsid="0008c8cf" style:font-weight-asian="bold" style:font-weight-complex="bold"/>
    </style:style>
    <style:style style:name="T8" style:family="text">
      <style:text-properties officeooo:rsid="0006f605"/>
    </style:style>
    <style:style style:name="T9" style:family="text">
      <style:text-properties officeooo:rsid="000b6ac8"/>
    </style:style>
    <style:style style:name="T10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7"><text:span text:style-name="T1">La Comisión de Obras y Servicios Públicos ha considerado el Proyecto de Comunicación, Expediente Nº </text:span><text:span text:style-name="T2">28148 -CPF- </text:span><text:span text:style-name="T1">del diputado </text:span><text:span text:style-name="T2">Hector ACUÑA </text:span><text:span text:style-name="T3">por el cual <text:s/>se solicita disponga informar sobr</text:span><text:span text:style-name="T4">e </text:span><text:span text:style-name="T3">aspectos relacionados con la gestión de la obra pública licitada en el Ejercicio 2012 y en el presente 2013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3"/>
      <text:p text:style-name="P3">PROYECTO DE COMUNICACIÓN </text:p>
      <text:p text:style-name="P5"/>
      <text:p text:style-name="P4">La Cámara de Diputados de la Provincia de Santa Fe, vería con agrado que el Poder Ejecutivo Provincial, a través del organismo que corresponda, dentro de <text:span text:style-name="T9">un tiempo perentorio</text:span>, informe sobre la gestión de la obra pública licitada en el ejercicio 2012 y en el presente <text:span text:style-name="T7">2013, </text:span><text:span text:style-name="T8">l</text:span>o siguiente: </text:p>
      <text:p text:style-name="P4"/>
      <text:p text:style-name="P4">a) <text:tab/>Detalle conceptual de cada obra, fecha de llamados a licitación, <text:tab/>fecha de apertura de sobres, presupuestos oficiales y decretos o <text:tab/>contratos de adjudicación. </text:p>
      <text:p text:style-name="P4">b) <text:tab/>Montos establecidos en las resoluciones o contratos de <text:tab/>adjudicaciones, empresas contratadas, formas de pago, montos de <text:tab/>los certificados abonados, con sus respectivas fechas. </text:p>
      <text:p text:style-name="P4">c) <text:tab/>Para el caso de que el monto adjudicado supere al presupuesto <text:tab/>oficial, explique los motivos que fundamentaron dicha continuidad. </text:p>
      <text:p text:style-name="P4">d) <text:tab/>Porcentaje del avance de la obra. </text:p>
      <text:p text:style-name="P4">e) <text:tab/>En los casos en que se haya excedido alguna de las fechas <text:tab/>previstas en los contratos de adjudicación, en la obra o en alguna <text:tab/>de sus etapas, explique los motivos de dicho retraso e informe la <text:tab/>nueva fecha de finalización de la obra o de la etapa de referencia. </text:p>
      <text:p text:style-name="P4">f) <text:tab/>Si existieron reasignaciones presupuestarias por encima de lo <text:tab/>establecido en el contrato de adjudicación de la obra. </text:p>
      <text:p text:style-name="P6">g) <text:tab/>Si la obra estuvo paralizada, informar el o los períodos d<text:span text:style-name="T8">e</text:span> tal <text:tab/>situación y los motivos que generaron tal parálisis. </text:p>
      <text:p text:style-name="P9">SALA <text:s/>DE COMISIÓN, <text:span text:style-name="T10">30 De Octubre De 2013.</text:span></text:p>
      <text:p text:style-name="P8"/>
      <text:p text:style-name="P10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47:26</meta:print-date>
    <dc:date>2013-10-31T09:49:49</dc:date>
    <meta:document-statistic meta:table-count="0" meta:image-count="1" meta:object-count="0" meta:page-count="1" meta:paragraph-count="14" meta:word-count="316" meta:character-count="1968" meta:non-whitespace-character-count="1634"/>
    <meta:template xlink:type="simple" xlink:actuate="onRequest" xlink:title="Predeterminado" xlink:href="../../Datos%20de%20programa/LibreOffice/3/user/template/Predeterminado.ott" meta:date="2012-10-05T11:34:51.79"/>
  </office:meta>
</office:document-meta>
</file>